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6.00pt" fo:font-weight="bold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6.00pt" fo:font-weight="bold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6.00pt" fo:font-weight="bold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bold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6.00pt" fo:font-weight="bold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5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35" style:family="paragraph">
      <style:paragraph-properties fo:line-height="100.00%" fo:text-align="justify"/>
    </style:style>
    <text:list-style style:name="L36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3.80pt" fo:text-indent="3.80pt"/>
    </style:style>
    <style:style style:name="P37" style:family="paragraph">
      <style:paragraph-properties fo:line-height="100.00%" fo:text-align="justify" fo:margin-left="22.05pt" fo:text-indent="-14.20pt"/>
    </style:style>
    <text:list-style style:name="L38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3.80pt" fo:text-indent="3.80pt"/>
    </style:style>
    <style:style style:name="P39" style:family="paragraph">
      <style:paragraph-properties fo:line-height="100.00%" fo:text-align="left" fo:margin-left="22.05pt" fo:text-indent="-14.20pt"/>
    </style:style>
    <text:list-style style:name="L40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3.80pt" fo:text-indent="3.80pt"/>
    </style:style>
    <style:style style:name="P41" style:family="paragraph">
      <style:paragraph-properties fo:line-height="100.00%" fo:text-align="left" fo:margin-left="22.05pt" fo:text-indent="-14.20pt"/>
    </style:style>
    <text:list-style style:name="L42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3.80pt" fo:text-indent="3.80pt"/>
    </style:style>
    <style:style style:name="P43" style:family="paragraph">
      <style:paragraph-properties fo:line-height="100.00%" fo:text-align="left" fo:margin-left="22.05pt" fo:text-indent="-14.20pt"/>
    </style:style>
    <text:list-style style:name="L44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3.80pt" fo:text-indent="3.80pt"/>
    </style:style>
    <style:style style:name="P45" style:family="paragraph">
      <style:paragraph-properties fo:line-height="100.00%" fo:text-align="left" fo:margin-left="36.00pt" fo:text-indent="0.00pt"/>
    </style:style>
    <text:list-style style:name="L46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-3.80pt" fo:text-indent="3.80pt"/>
    </style:style>
    <style:style style:name="P47" style:family="paragraph">
      <style:paragraph-properties fo:line-height="100.00%" fo:text-align="left" fo:margin-left="36.00pt" fo:text-indent="0.00pt"/>
    </style:style>
    <text:list-style style:name="L48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-3.80pt" fo:text-indent="3.80pt"/>
    </style:style>
    <style:style style:name="P49" style:family="paragraph">
      <style:paragraph-properties fo:line-height="100.00%" fo:text-align="left" fo:margin-left="36.00pt" fo:text-indent="0.00pt"/>
    </style:style>
    <text:list-style style:name="L50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-3.80pt" fo:text-indent="3.80pt"/>
    </style:style>
    <style:style style:name="P51" style:family="paragraph">
      <style:paragraph-properties fo:line-height="100.00%" fo:text-align="left" fo:margin-left="36.00pt" fo:text-indent="0.00pt"/>
    </style:style>
    <text:list-style style:name="L52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-3.80pt" fo:text-indent="3.80pt"/>
    </style:style>
    <style:style style:name="P53" style:family="paragraph">
      <style:paragraph-properties fo:line-height="100.00%" fo:text-align="left" fo:margin-left="36.00pt" fo:text-indent="0.00pt"/>
    </style:style>
    <text:list-style style:name="L54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justify" fo:margin-left="-3.80pt" fo:text-indent="3.80pt"/>
    </style:style>
    <style:style style:name="P55" style:family="paragraph">
      <style:paragraph-properties fo:line-height="100.00%" fo:text-align="left" fo:margin-left="36.00pt" fo:text-indent="0.00pt"/>
    </style:style>
    <text:list-style style:name="L56">
      <text:list-level-style-bullet text:level="1" text:bullet-char="•">
        <style:list-level-properties text:space-before="7.85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3.80pt" fo:text-indent="3.80pt"/>
    </style:style>
    <style:style style:name="P57" style:family="paragraph">
      <style:paragraph-properties fo:line-height="100.00%" fo:text-align="left" fo:margin-left="36.00pt" fo:text-indent="0.00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-0.50pt" fo:text-indent="-5.40pt">
        <style:tab-stops>
          <style:tab-stop style:position="490.40p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50.00%" fo:text-align="justify"/>
    </style:style>
    <style:style style:name="TableColumn0100" style:family="table-column">
      <style:table-column-properties style:column-width="6.804167in"/>
    </style:style>
    <style:style style:name="Table01" style:family="table">
      <style:table-properties style:width="6.804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68.54mm" svg:height="15.35mm" style:rel-width="scale" style:rel-height="scale"><draw:object-ole xlink:href="OleObj1"/><draw:image xlink:href="ObjectReplacements/OleObj1"/></draw:frame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2">DENOMINAZIONE DEL PROGETTO:</text:span><text:span text:style-name="T3"/></text:p>
          </table:table-cell>
        </table:table-row>
        <table:table-row table:style-name="TableRow0101">
          <table:table-cell table:style-name="TableCell010100">
            <text:p text:style-name="P6"><text:span text:style-name="T4">AMBITO DI PROGETTO </text:span></text:p>
            <text:p text:style-name="P7"><text:span text:style-name="T5">□</text:span><text:span text:style-name="T6">culturale</text:span><text:span text:style-name="T7">□</text:span><text:span text:style-name="T8">sociale<text:s/></text:span><text:span text:style-name="T9">□</text:span><text:span text:style-name="T10">artistico<text:s/></text:span><text:span text:style-name="T11">□</text:span><text:span text:style-name="T12">ambientale<text:s/></text:span><text:span text:style-name="T13">□</text:span><text:span text:style-name="T14">formativo<text:s/></text:span><text:span text:style-name="T15">□</text:span><text:span text:style-name="T16"><text:s/></text:span><text:span text:style-name="T17">tutela dei beni comuni</text:span></text:p>
            <text:p text:style-name="P7"><text:span text:style-name="T18">N.B.<text:s/></text:span><text:span text:style-name="T19">Le linee guida prevedono che i progetti possono riguardare altre attività di interesse generale, come identificate dall’art. 5 del D. Lgs. 117/2017. Tra queste, da assimilare agli ambiti di progetto sopra indicati, si indicano:</text:span></text:p>
            <text:p text:style-name="P7"><text:span text:style-name="T19">a) organizzazione di attività turistiche (ambito culturale)</text:span></text:p>
            <text:p text:style-name="P7"><text:span text:style-name="T19">b) radiodiffusione sonora a carattere comunitario (ambito culturale)</text:span></text:p>
            <text:p text:style-name="P7"><text:span text:style-name="T19">c) prestazioni sanitarie e sociosanitarie (ambito sociale)</text:span></text:p>
            <text:p text:style-name="P7"><text:span text:style-name="T19">d) cooperazione allo sviluppo (ambito sociale)</text:span></text:p>
            <text:p text:style-name="P7"><text:span text:style-name="T19">e) agricoltura sociale (ambito sociale)</text:span></text:p>
            <text:p text:style-name="P7"><text:span text:style-name="T19">f) tutela dei diritti (ambito sociale)</text:span></text:p>
            <text:p text:style-name="P7"><text:span text:style-name="T19">g) protezione civile (ambito ambientale)</text:span></text:p>
            <text:p text:style-name="P7"><text:span text:style-name="T19">h) promozione cultura legalità e non violenza (ambito formativo)</text:span></text:p>
            <text:p text:style-name="P7"><text:span text:style-name="T19">i) attività sportive e dilettantistiche (ambito formativo)</text:span><text:span text:style-name="T20"/></text:p>
          </table:table-cell>
        </table:table-row>
        <table:table-row table:style-name="TableRow0102">
          <table:table-cell table:style-name="TableCell010200">
            <text:p text:style-name="P9"><text:span text:style-name="T21">ATTIVITA’ PROMOSSA DA:<text:s/></text:span><text:span text:style-name="T22">(tipologia di Ente, denominazione e contatti)</text:span></text:p>
            <text:p text:style-name="P9"><text:span text:style-name="T23"/></text:p>
            <text:p text:style-name="P9"><text:span text:style-name="T24"><text:s/></text:span><text:span text:style-name="T25"/></text:p>
          </table:table-cell>
        </table:table-row>
        <table:table-row table:style-name="TableRow0103">
          <table:table-cell table:style-name="TableCell010300">
            <text:p text:style-name="P11"><text:span text:style-name="T26">FINALITA’<text:s/></text:span><text:span text:style-name="T27">(indicare le finalità e gli obiettivi che si propone il progetto: in particolare dovranno essere evidenziate le finalità civiche, solidaristiche e di utilità sociali che si intendono perseguire)</text:span></text:p>
            <text:p text:style-name="P11"><text:span text:style-name="T28"/></text:p>
            <text:p text:style-name="P11"><text:span text:style-name="T28"/></text:p>
          </table:table-cell>
        </table:table-row>
        <table:table-row table:style-name="TableRow0104">
          <table:table-cell table:style-name="TableCell010400">
            <text:p text:style-name="P13"><text:span text:style-name="T29">DESCRIZIONE ATTIVITA’ (</text:span><text:span text:style-name="T30">indicare il contesto di riferimento e le attività che saranno svolte): </text:span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</table:table-cell>
        </table:table-row>
        <table:table-row table:style-name="TableRow0105">
          <table:table-cell table:style-name="TableCell010500">
            <text:p text:style-name="P15"><text:span text:style-name="T32">AMBIENTI/LUOGHI PRESSO CUI SI SVOLGE L’ATTIVITÀ (</text:span><text:span text:style-name="T33">indirizzo/i completo/i</text:span><text:span text:style-name="T34">)</text:span></text:p>
            <text:p text:style-name="P15"><text:span text:style-name="T35"/></text:p>
          </table:table-cell>
        </table:table-row>
        <table:table-row table:style-name="TableRow0106">
          <table:table-cell table:style-name="TableCell010600">
            <text:p text:style-name="P17"><text:span text:style-name="T36">DATA DI INIZIO</text:span><text:span text:style-name="T37"/></text:p>
          </table:table-cell>
        </table:table-row>
        <table:table-row table:style-name="TableRow0107">
          <table:table-cell table:style-name="TableCell010700">
            <text:p text:style-name="P19"><text:span text:style-name="T38">DATA DI FINE</text:span><text:span text:style-name="T39"/></text:p>
          </table:table-cell>
        </table:table-row>
        <table:table-row table:style-name="TableRow0108">
          <table:table-cell table:style-name="TableCell010800">
            <text:p text:style-name="P21"><text:span text:style-name="T40">NUMERO DI BENEFICIARI DI RDC NECESSARI PER LO SVOLGIMENTO DELL’ATTIVITA’</text:span></text:p>
            <text:p text:style-name="P21"><text:span text:style-name="T41"/></text:p>
          </table:table-cell>
        </table:table-row>
        <table:table-row table:style-name="TableRow0109">
          <table:table-cell table:style-name="TableCell010900">
            <text:p text:style-name="P23"><text:span text:style-name="T42">ATTITUDINI, ABILITA’ E/O COMPETENZE DEI BENEFICIARI DI RDC DA COINVOLGERE<text:s/></text:span><text:span text:style-name="T43">(indicare i diversi profili e le competenze)</text:span><text:span text:style-name="T44"/></text:p>
          </table:table-cell>
        </table:table-row>
        <table:table-row table:style-name="TableRow0110">
          <table:table-cell table:style-name="TableCell011000">
            <text:p text:style-name="P25"><text:span text:style-name="T45">MODALITA’ E TEMPISTICHE PER IL COINVOLGIMENTO DEI PARTECIPANTI<text:s/></text:span><text:span text:style-name="T46">(indicare come saranno coinvolti i beneficiari di RdC nelle attività di progetto, prevedendo anche la distribuzione oraria dell’impegno, a seconda dei profili)</text:span></text:p>
            <text:p text:style-name="P25"><text:span text:style-name="T47"/></text:p>
            <text:p text:style-name="P25"><text:span text:style-name="T47"/></text:p>
            <text:p text:style-name="P25"><text:span text:style-name="T47"/></text:p>
          </table:table-cell>
        </table:table-row>
        <table:table-row table:style-name="TableRow0111">
          <table:table-cell table:style-name="TableCell011100">
            <text:p text:style-name="P27"><text:span text:style-name="T48">MATERIALI / STRUMENTI DI USO PERSONALE</text:span></text:p>
            <text:p text:style-name="P27"><text:span text:style-name="T49"/></text:p>
            <text:p text:style-name="P27"><text:span text:style-name="T49"/></text:p>
            <text:p text:style-name="P27"><text:span text:style-name="T49"/></text:p>
          </table:table-cell>
        </table:table-row>
        <table:table-row table:style-name="TableRow0112">
          <table:table-cell table:style-name="TableCell011200">
            <text:p text:style-name="P29"><text:span text:style-name="T50">FORNITI DA:</text:span></text:p>
            <text:p text:style-name="P29"><text:span text:style-name="T51"/></text:p>
            <text:p text:style-name="P29"><text:span text:style-name="T51"/></text:p>
          </table:table-cell>
        </table:table-row>
        <table:table-row table:style-name="TableRow0113">
          <table:table-cell table:style-name="TableCell011300">
            <text:p text:style-name="P31"><text:span text:style-name="T52">MATERIALI/STRUMENTI DI USO COLLETTIVO:</text:span></text:p>
            <text:p text:style-name="P31"><text:span text:style-name="T53"/></text:p>
            <text:p text:style-name="P31"><text:span text:style-name="T53"/></text:p>
          </table:table-cell>
        </table:table-row>
        <table:table-row table:style-name="TableRow0114">
          <table:table-cell table:style-name="TableCell011400">
            <text:p text:style-name="P33"><text:span text:style-name="T54">FORNITI DA:</text:span></text:p>
            <text:p text:style-name="P33"><text:span text:style-name="T55"/></text:p>
            <text:p text:style-name="P33"><text:span text:style-name="T55"/></text:p>
          </table:table-cell>
        </table:table-row>
        <table:table-row table:style-name="TableRow0115">
          <table:table-cell table:style-name="TableCell011500">
            <text:p text:style-name="P35"><text:span text:style-name="T56">COSTI DA SOSTENERE:</text:span></text:p>
            <text:list text:style-name="L36">
              <text:list-item>
                <text:p text:style-name="P36"><text:span text:style-name="T56">Fornitura di materiale: euro ________________________</text:span></text:p>
              </text:list-item>
            </text:list>
            <text:p text:style-name="P37"><text:span text:style-name="T57"/></text:p>
            <text:list text:style-name="L38">
              <text:list-item>
                <text:p text:style-name="P38"><text:span text:style-name="T58">Fornitura di presidi: euro __________________________</text:span></text:p>
              </text:list-item>
            </text:list>
            <text:p text:style-name="P39"><text:span text:style-name="T59"/></text:p>
            <text:list text:style-name="L40">
              <text:list-item>
                <text:p text:style-name="P40"><text:span text:style-name="T60">Fornitura di attrezzature: euro ______________________</text:span></text:p>
              </text:list-item>
            </text:list>
            <text:p text:style-name="P41"><text:span text:style-name="T61"/></text:p>
            <text:list text:style-name="L42">
              <text:list-item>
                <text:p text:style-name="P42"><text:span text:style-name="T62">Oneri assicurativi: euro ___________________________</text:span></text:p>
              </text:list-item>
            </text:list>
            <text:p text:style-name="P43"><text:span text:style-name="T63"/></text:p>
            <text:list text:style-name="L44">
              <text:list-item>
                <text:p text:style-name="P44"><text:span text:style-name="T64">Visite mediche ex D. Lgs. 81/2008 (se previste dalla normativa): euro ____________</text:span></text:p>
              </text:list-item>
            </text:list>
            <text:p text:style-name="P45"><text:span text:style-name="T65"/></text:p>
            <text:list text:style-name="L46">
              <text:list-item>
                <text:p text:style-name="P46"><text:span text:style-name="T66">Formazione di base sulla sicurezza (se prevista dalla normativa): euro ___________</text:span></text:p>
              </text:list-item>
            </text:list>
            <text:p text:style-name="P47"><text:span text:style-name="T67"/></text:p>
            <text:list text:style-name="L48">
              <text:list-item>
                <text:p text:style-name="P48"><text:span text:style-name="T68">Formazione necessaria per l’attuazione dei progetti: euro ______________________</text:span></text:p>
              </text:list-item>
            </text:list>
            <text:p text:style-name="P49"><text:span text:style-name="T69"/></text:p>
            <text:list text:style-name="L50">
              <text:list-item>
                <text:p text:style-name="P50"><text:span text:style-name="T70">Spese per tutor di progetto: euro _________________________</text:span></text:p>
              </text:list-item>
            </text:list>
            <text:p text:style-name="P51"><text:span text:style-name="T71"/></text:p>
            <text:list text:style-name="L52">
              <text:list-item>
                <text:p text:style-name="P52"><text:span text:style-name="T72">Spese per pasto e per utilizzo mezzi di trasporto pubblico: euro _________________</text:span></text:p>
              </text:list-item>
            </text:list>
            <text:p text:style-name="P53"><text:span text:style-name="T73"/></text:p>
            <text:list text:style-name="L54">
              <text:list-item>
                <text:p text:style-name="P54"><text:span text:style-name="T74">Spese di coordinamento e di supervisione: euro _______________________</text:span></text:p>
              </text:list-item>
            </text:list>
            <text:p text:style-name="P55"><text:span text:style-name="T75"/></text:p>
            <text:list text:style-name="L56">
              <text:list-item>
                <text:p text:style-name="P56"><text:span text:style-name="T76">Spese di carattere generale (materiale di consumo e cancelleria): euro ___________</text:span></text:p>
              </text:list-item>
            </text:list>
            <text:p text:style-name="P57"><text:span text:style-name="T77"/></text:p>
            <text:p text:style-name="P58"><text:span text:style-name="T78">Totale spesa da sostenere a preventivo: euro _________________________</text:span></text:p>
            <text:p text:style-name="P58"><text:span text:style-name="T79"/></text:p>
            <text:p text:style-name="P59"><text:span text:style-name="T79"/></text:p>
          </table:table-cell>
        </table:table-row>
        <table:table-row table:style-name="TableRow0116">
          <table:table-cell table:style-name="TableCell011600">
            <text:p text:style-name="P61"><text:span text:style-name="T80">RESPONSABILE ATTIVITA’ E SUPERVISIONE (</text:span><text:span text:style-name="T81">nome, cognome e contatti</text:span><text:span text:style-name="T82">)</text:span></text:p>
            <text:p text:style-name="P61"><text:span text:style-name="T83"/></text:p>
            <text:p text:style-name="P61"><text:span text:style-name="T83"/></text:p>
          </table:table-cell>
        </table:table-row>
      </table:table>
      <text:p text:style-name="P63"><text:span text:style-name="T83"/></text:p>
      <text:p text:style-name="P63"><text:span text:style-name="T83"/></text:p>
      <text:p text:style-name="P64"><text:span text:style-name="T84">Il Responsabile</text:span></text:p>
      <text:p text:style-name="P64"><text:span text:style-name="T85"/></text:p>
      <text:p text:style-name="P64"><text:span text:style-name="T86">(__________________________)</text:span></text:p>
      <text:p text:style-name="P65"><text:span text:style-name="T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